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militasstraat 33 en 35, (11022005) plaatsen van een dubbele dakkapel voor en een enkele ach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3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militasstraat 33 en 35, (11022005) plaatsen van een dubbele dakkapel voor en een enkele acht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35</meta:user-defined>
    <meta:user-defined meta:name="OVERHEIDop.GmbID/DC.identifier">gmb-2017-198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HB 33</meta:user-defined>
    <meta:user-defined meta:name="OVERHEIDop.woonplaats">Leeuwarden</meta:user-defined>
    <meta:user-defined meta:name="OVERHEIDop.straatnaam">Humilita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3 580592</meta:user-defined>
    <meta:user-defined meta:name="OVERHEIDop.versieInformatie"/>
  </office:meta>
</office:document-meta>
</file>