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kerstmarkt, Petuniaplein (zaaknummer 2739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november 2017, is een evenementenvergunning verleend voor het houden van een kerstmarkt WestenholteOnderwerp op <text:span text:style-name="nadrukvet">13 december 2017 </text:span>op het <text:span text:style-name="nadrukvet">Petuniaplein</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73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3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3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kerstmarkt, Petuniaplein (zaaknummer 273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34</meta:user-defined>
    <meta:user-defined meta:name="OVERHEIDop.GmbID/DC.identifier">gmb-2017-198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V 12</meta:user-defined>
    <meta:user-defined meta:name="OVERHEIDop.woonplaats">Zwolle</meta:user-defined>
    <meta:user-defined meta:name="OVERHEIDop.straatnaam">Petunia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13 504042</meta:user-defined>
    <meta:user-defined meta:name="OVERHEIDop.versieInformatie"/>
  </office:meta>
</office:document-meta>
</file>