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mbacht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bachtsplein 9, 3068GV, plaatsen van een ventilatiekanaal aan de gevel van het pand (aanvraagdatum 08-11-2017, dossiernummer OMV.17.11.001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3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mbachts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731</meta:user-defined>
    <meta:user-defined meta:name="OVERHEIDop.GmbID/DC.identifier">gmb-2017-19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GV 9</meta:user-defined>
    <meta:user-defined meta:name="OVERHEIDop.woonplaats">Rotterdam</meta:user-defined>
    <meta:user-defined meta:name="OVERHEIDop.straatnaam">Ambacht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922 442222</meta:user-defined>
    <meta:user-defined meta:name="OVERHEIDop.versieInformatie"/>
  </office:meta>
</office:document-meta>
</file>