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99, 9711 HD Groningen – legalisatie ventilatiekanaal (29-12-2016, 2016733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99, 9711 HD Groningen – legalisatie ventilatiekanaal (29-12-2016, 201673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73</meta:user-defined>
    <meta:user-defined meta:name="OVERHEIDop.GmbID/DC.identifier">gmb-2017-1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99</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8 581536</meta:user-defined>
    <meta:user-defined meta:name="OVERHEIDop.versieInformatie"/>
  </office:meta>
</office:document-meta>
</file>