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uropaplein 2, (11021995) plaatsen van een led-reclamescherm op het gehele dak van de fl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72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2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2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uropaplein 2, (11021995) plaatsen van een led-reclamescherm op het gehele dak van de fla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727</meta:user-defined>
    <meta:user-defined meta:name="OVERHEIDop.GmbID/DC.identifier">gmb-2017-1987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EL 3d</meta:user-defined>
    <meta:user-defined meta:name="OVERHEIDop.woonplaats">Leeuwarden</meta:user-defined>
    <meta:user-defined meta:name="OVERHEIDop.straatnaam">Europapl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044 579843</meta:user-defined>
    <meta:user-defined meta:name="OVERHEIDop.versieInformatie"/>
  </office:meta>
</office:document-meta>
</file>