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wal 76, (11021829) verhuren van kamers aan jong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2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2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2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wal 76, (11021829) verhuren van kamers aan jonge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25</meta:user-defined>
    <meta:user-defined meta:name="OVERHEIDop.GmbID/DC.identifier">gmb-2017-198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V 76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74 579661</meta:user-defined>
    <meta:user-defined meta:name="OVERHEIDop.versieInformatie"/>
  </office:meta>
</office:document-meta>
</file>