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uwe Tammingawei nabij Piter Terpstrawei 30, (11021355) bouwen van een bedrijfsgebouw voor opslag en distribu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2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2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2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uwe Tammingawei nabij Piter Terpstrawei 30, (11021355) bouwen van een bedrijfsgebouw voor opslag en distribu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22</meta:user-defined>
    <meta:user-defined meta:name="OVERHEIDop.GmbID/DC.identifier">gmb-2017-198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L</meta:user-defined>
    <meta:user-defined meta:name="OVERHEIDop.woonplaats">Leeuwarden</meta:user-defined>
    <meta:user-defined meta:name="OVERHEIDop.straatnaam">Piter Terpstr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71 579937</meta:user-defined>
    <meta:user-defined meta:name="OVERHEIDop.versieInformatie"/>
  </office:meta>
</office:document-meta>
</file>