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dakopbouw op garage, V2017/630, Rozenlaan 62 in Boskoop</text:p>
            <text:p text:style-name="tussenkopcur">Rozenlaan 62 in Boskoop</text:p>
            <text:p text:style-name="tussenkopcur">2771 DD</text:p>
            <text:p text:style-name="tussenkopcur">V2017/630</text:p>
            <text:p text:style-name="tussenkopcur">maken dakopbouw op garage</text:p>
            <text:p text:style-name="tussenkopcur">Datum indiening: 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21</meta:user-defined>
    <meta:user-defined meta:name="OVERHEIDop.GmbID/DC.identifier">gmb-2017-19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D 62</meta:user-defined>
    <meta:user-defined meta:name="OVERHEIDop.woonplaats">Boskoop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11 454679</meta:user-defined>
    <meta:user-defined meta:name="OVERHEIDop.versieInformatie"/>
  </office:meta>
</office:document-meta>
</file>