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53\SXO21756685, Burg. de Witstraat 19, 6181 BV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53\SXO21756685 voor het plaatsen van een terrasoverkapping gelegen aan Burg. de Witstraat 19, 6181 BV te Elsloo bij besluit van 10 november 2017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1 novem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8720</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20</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20</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53\SXO21756685, Burg. de Witstraat 19, 6181 BV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720</meta:user-defined>
    <meta:user-defined meta:name="OVERHEIDop.GmbID/DC.identifier">gmb-2017-198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BV 1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223 328992</meta:user-defined>
    <meta:user-defined meta:name="OVERHEID.EPSG28992/DC.spatial">182222.27 329010.84</meta:user-defined>
    <meta:user-defined meta:name="OVERHEIDop.versieInformatie"/>
  </office:meta>
</office:document-meta>
</file>