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roten woning met aanbouw, V2017/628, Hoogeveenseweg 12 in Hazerswoude-Dorp</text:p>
            <text:p text:style-name="tussenkopcur">Hoogeveenseweg 12 in Hazerswoude-Dorp</text:p>
            <text:p text:style-name="tussenkopcur">2391 NR</text:p>
            <text:p text:style-name="tussenkopcur">V2017/628</text:p>
            <text:p text:style-name="tussenkopcur">vergroten woning met aanbouw</text:p>
            <text:p text:style-name="tussenkopcur">Datum indiening: 3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8719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719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8719</meta:user-defined>
    <meta:user-defined meta:name="OVERHEIDop.GmbID/DC.identifier">gmb-2017-1987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NR 12</meta:user-defined>
    <meta:user-defined meta:name="OVERHEIDop.woonplaats">Hazerswoude-Dorp</meta:user-defined>
    <meta:user-defined meta:name="OVERHEIDop.straatnaam">Hoogeveense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9793 454709</meta:user-defined>
    <meta:user-defined meta:name="OVERHEIDop.versieInformatie"/>
  </office:meta>
</office:document-meta>
</file>