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Verruimd sluitingsuur kantine V.V. Bieslo ivm derby tegen V.V.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november 2017 een verruimd sluitingsuur (21.00 uur) vastgesteld voor de kantine van V.V. Bieslo op 19 november 2017 in verband met de derby tegen V.V.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7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Verruimd sluitingsuur kantine V.V. Bieslo ivm derby tegen V.V.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18</meta:user-defined>
    <meta:user-defined meta:name="OVERHEIDop.GmbID/DC.identifier">gmb-2017-1987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J 17</meta:user-defined>
    <meta:user-defined meta:name="OVERHEIDop.woonplaats">Reuver</meta:user-defined>
    <meta:user-defined meta:name="OVERHEIDop.straatnaam">Sint Lambertu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56 366104</meta:user-defined>
    <meta:user-defined meta:name="OVERHEIDop.versieInformatie"/>
  </office:meta>
</office:document-meta>
</file>