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plaatsen toegangspoort, V2017/629, Biezen 102 in Boskoop</text:p>
            <text:p text:style-name="tussenkopcur">Biezen 102 in Boskoop</text:p>
            <text:p text:style-name="tussenkopcur">2771 CN</text:p>
            <text:p text:style-name="tussenkopcur">V2017/629</text:p>
            <text:p text:style-name="tussenkopcur">plaatsen toegangspoort</text:p>
            <text:p text:style-name="tussenkopcur">Datum indiening: 4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871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1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1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717</meta:user-defined>
    <meta:user-defined meta:name="OVERHEIDop.GmbID/DC.identifier">gmb-2017-198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CN 102</meta:user-defined>
    <meta:user-defined meta:name="OVERHEIDop.woonplaats">Boskoop</meta:user-defined>
    <meta:user-defined meta:name="OVERHEIDop.straatnaam">Biez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892 454709</meta:user-defined>
    <meta:user-defined meta:name="OVERHEIDop.versieInformatie"/>
  </office:meta>
</office:document-meta>
</file>