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vangen en vergroten stal, V2017/631, Voshol 45 te Boskoop</text:p>
            <text:p text:style-name="tussenkopcur">Voshol 45 te Boskoop</text:p>
            <text:p text:style-name="tussenkopcur">2771 NK</text:p>
            <text:p text:style-name="tussenkopcur">V2017/631</text:p>
            <text:p text:style-name="tussenkopcur">vervangen en vergroten stal</text:p>
            <text:p text:style-name="tussenkopcur">Datum indiening: 6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71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10</meta:user-defined>
    <meta:user-defined meta:name="OVERHEIDop.GmbID/DC.identifier">gmb-2017-19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K 45</meta:user-defined>
    <meta:user-defined meta:name="OVERHEIDop.woonplaats">Boskoop</meta:user-defined>
    <meta:user-defined meta:name="OVERHEIDop.straatnaam">Vosho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463 456344</meta:user-defined>
    <meta:user-defined meta:name="OVERHEIDop.versieInformatie"/>
  </office:meta>
</office:document-meta>
</file>