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stmarkt, Pannekoekendijk 6 (zaaknummer 2342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november 2017, is een evenementenvergunning verleend voor het houden van een kerstmarkt bij de Hofvlietvilla op <text:span text:style-name="nadrukvet">17 december 2017</text:span> aan <text:span text:style-name="nadrukvet">Pannekoekendijk 6</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70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0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0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kerstmarkt, Pannekoekendijk 6 (zaaknummer 234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08</meta:user-defined>
    <meta:user-defined meta:name="OVERHEIDop.GmbID/DC.identifier">gmb-2017-198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