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uwen ophaalbrug, V2017/632, Reijerskoop 140 te Boskoop</text:p>
            <text:p text:style-name="tussenkopcur">Reijerskoop 140 te Boskoop</text:p>
            <text:p text:style-name="tussenkopcur">2771 BT</text:p>
            <text:p text:style-name="tussenkopcur">V2017/632</text:p>
            <text:p text:style-name="tussenkopcur">bouwen ophaalbrug</text:p>
            <text:p text:style-name="tussenkopcur">Datum indiening: 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0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07</meta:user-defined>
    <meta:user-defined meta:name="OVERHEIDop.GmbID/DC.identifier">gmb-2017-198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T 140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33 454172</meta:user-defined>
    <meta:user-defined meta:name="OVERHEIDop.versieInformatie"/>
  </office:meta>
</office:document-meta>
</file>