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dakopbouw , V2017/635, Zonnedauw 12 te Alphen aan den Rijn</text:p>
            <text:p text:style-name="tussenkopcur">Zonnedauw 12 te Alphen aan den Rijn</text:p>
            <text:p text:style-name="tussenkopcur">2408 LV</text:p>
            <text:p text:style-name="tussenkopcur">V2017/635</text:p>
            <text:p text:style-name="tussenkopcur">plaatsen  dakopbouw </text:p>
            <text:p text:style-name="tussenkopcur">Datum indiening: 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05</meta:user-defined>
    <meta:user-defined meta:name="OVERHEIDop.GmbID/DC.identifier">gmb-2017-198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V 12</meta:user-defined>
    <meta:user-defined meta:name="OVERHEIDop.woonplaats">Alphen aan den Rij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45 459349</meta:user-defined>
    <meta:user-defined meta:name="OVERHEIDop.versieInformatie"/>
  </office:meta>
</office:document-meta>
</file>