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wijzigen  indeling brandcompartimenten, vergroten casino V2017/633, Hoorn 65 te Alphen aan den Rijn</text:p>
            <text:p text:style-name="tussenkopcur">Hoorn 65 te Alphen aan den Rijn</text:p>
            <text:p text:style-name="tussenkopcur">2404 HG</text:p>
            <text:p text:style-name="tussenkopcur">V2017/633</text:p>
            <text:p text:style-name="tussenkopcur">wijzigen indeling brandcompartimenten, vergroten casino</text:p>
            <text:p text:style-name="tussenkopcur">Datum indiening: 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03</meta:user-defined>
    <meta:user-defined meta:name="OVERHEIDop.GmbID/DC.identifier">gmb-2017-19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G 65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66 461754</meta:user-defined>
    <meta:user-defined meta:name="OVERHEIDop.versieInformatie"/>
  </office:meta>
</office:document-meta>
</file>