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en dam en duiker, V2017/638, Hogedijk 5 te Aarlanderveen</text:p>
            <text:p text:style-name="tussenkopcur">Hogedijk 5 te Aarlanderveen</text:p>
            <text:p text:style-name="tussenkopcur">2445 BC</text:p>
            <text:p text:style-name="tussenkopcur">V2017/638</text:p>
            <text:p text:style-name="tussenkopcur">plaatsen dam en duiker</text:p>
            <text:p text:style-name="tussenkopcur">Datum indiening: 7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70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0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0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01</meta:user-defined>
    <meta:user-defined meta:name="OVERHEIDop.GmbID/DC.identifier">gmb-2017-198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BC 5</meta:user-defined>
    <meta:user-defined meta:name="OVERHEIDop.woonplaats">Aarlanderve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878 462592</meta:user-defined>
    <meta:user-defined meta:name="OVERHEIDop.versieInformatie"/>
  </office:meta>
</office:document-meta>
</file>