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appen 3 kastanjebomen, V2017/637, Rijndijk 211 te Hazerswoude-Rijndijk</text:p>
            <text:p text:style-name="tussenkopcur">Rijndijk 211 te Hazerswoude-Rijndijk</text:p>
            <text:p text:style-name="tussenkopcur">2394 CC</text:p>
            <text:p text:style-name="tussenkopcur">V2017/637</text:p>
            <text:p text:style-name="tussenkopcur">kappen 3 kastanjebomen</text:p>
            <text:p text:style-name="tussenkopcur">Datum indiening: 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00</meta:user-defined>
    <meta:user-defined meta:name="OVERHEIDop.GmbID/DC.identifier">gmb-2017-198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C 211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46 460425</meta:user-defined>
    <meta:user-defined meta:name="OVERHEIDop.versieInformatie"/>
  </office:meta>
</office:document-meta>
</file>