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bouwen kantoorgebouw met botenloods en berging, V2017/177, Steekterweg 202 in Alphen aan den Rijn</text:p>
            <text:p text:style-name="common-al">Steekterweg 202 in Alphen aan den Rijn</text:p>
            <text:p text:style-name="common-al">2407 BK</text:p>
            <text:p text:style-name="common-al">V2017/177</text:p>
            <text:p text:style-name="common-al">bouwen kantoorgebouw met botenloods en berging</text:p>
            <text:p text:style-name="common-al">Datum verleend: 07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69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98</meta:user-defined>
    <meta:user-defined meta:name="OVERHEIDop.GmbID/DC.identifier">gmb-2017-19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K 158</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971 459042</meta:user-defined>
    <meta:user-defined meta:name="OVERHEIDop.versieInformatie"/>
  </office:meta>
</office:document-meta>
</file>