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dakbeschot Mariastraat 7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7 is de sloopmelding ontvangen  voor het verwijderen van asbesthoudend dakbeschot op het perceel Mariastraat 73 in 5953 NK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86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dakbeschot Mariastraat 7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96</meta:user-defined>
    <meta:user-defined meta:name="OVERHEIDop.GmbID/DC.identifier">gmb-2017-198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K 73</meta:user-defined>
    <meta:user-defined meta:name="OVERHEIDop.woonplaats">Reuver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25 365773</meta:user-defined>
    <meta:user-defined meta:name="OVERHEIDop.versieInformatie"/>
  </office:meta>
</office:document-meta>
</file>