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splitsen woning, plaatsen brug/inrit en vervangen beschoeiing, V2017/490, Noordeinde 77 in Aarlanderveen</text:p>
            <text:p text:style-name="common-al">Noordeinde 77 in  Aarlanderveen</text:p>
            <text:p text:style-name="common-al">2445 XC</text:p>
            <text:p text:style-name="common-al">V2017/490</text:p>
            <text:p text:style-name="common-al">splitsen woning, plaatsen brug/inrit en vervangen beschoeiing</text:p>
            <text:p text:style-name="common-al">Datum verleend: 01 nov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869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9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9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695</meta:user-defined>
    <meta:user-defined meta:name="OVERHEIDop.GmbID/DC.identifier">gmb-2017-198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45XC</meta:user-defined>
    <meta:user-defined meta:name="OVERHEIDop.woonplaats">Aarlanderveen</meta:user-defined>
    <meta:user-defined meta:name="OVERHEIDop.straatnaam">Noordein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9799 462018</meta:user-defined>
    <meta:user-defined meta:name="OVERHEIDop.versieInformatie"/>
  </office:meta>
</office:document-meta>
</file>