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kappen boom (beuk), V2017/562, Rijndijk 65 in Hazerswoude-Rijndijk</text:p>
            <text:p text:style-name="common-al">Rijndijk 65 in Hazerswoude-Rijndijk</text:p>
            <text:p text:style-name="common-al">2394 AC</text:p>
            <text:p text:style-name="common-al">V2017/562</text:p>
            <text:p text:style-name="common-al">kappen boom (beuk)</text:p>
            <text:p text:style-name="common-al">Datum verleend: 02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93</meta:user-defined>
    <meta:user-defined meta:name="OVERHEIDop.GmbID/DC.identifier">gmb-2017-19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C 65</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475 460550</meta:user-defined>
    <meta:user-defined meta:name="OVERHEIDop.versieInformatie"/>
  </office:meta>
</office:document-meta>
</file>