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84, Steenweg 69, 6131 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Steenweg 69, 6131 BD Sittard </text:p>
            <text:p text:style-name="common-al">Ontvangstdatum: 9 november 2017</text:p>
            <text:p text:style-name="common-al">Dossiernummer: Om17.04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68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84, Steenweg 69, 6131 B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89</meta:user-defined>
    <meta:user-defined meta:name="OVERHEIDop.GmbID/DC.identifier">gmb-2017-198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69a</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41 334707</meta:user-defined>
    <meta:user-defined meta:name="OVERHEIDop.versieInformatie"/>
  </office:meta>
</office:document-meta>
</file>