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kappen boom (wilg), V2017/555, Laag Boskoop 2 in Boskoop</text:p>
            <text:p text:style-name="common-al">Laag Boskoop 2 in Boskoop</text:p>
            <text:p text:style-name="common-al">2771 GV</text:p>
            <text:p text:style-name="common-al">V2017/555</text:p>
            <text:p text:style-name="common-al">kappen boom (wilg)</text:p>
            <text:p text:style-name="common-al">Datum verleend: 3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68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88</meta:user-defined>
    <meta:user-defined meta:name="OVERHEIDop.GmbID/DC.identifier">gmb-2017-19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V 2</meta:user-defined>
    <meta:user-defined meta:name="OVERHEIDop.woonplaats">Boskoop</meta:user-defined>
    <meta:user-defined meta:name="OVERHEIDop.straatnaam">Laag Bo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96 455081</meta:user-defined>
    <meta:user-defined meta:name="OVERHEIDop.versieInformatie"/>
  </office:meta>
</office:document-meta>
</file>