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oerhaavelaan 22, 2017-08559, Kappen 3 bomen voor aanpassen entree spoedeisende hulp, 9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68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8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8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oerhaavelaan 22, 2017-08559, Kappen 3 bomen voor aanpassen entree spoedeisende hulp, 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87</meta:user-defined>
    <meta:user-defined meta:name="OVERHEIDop.GmbID/DC.identifier">gmb-2017-1986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 22</meta:user-defined>
    <meta:user-defined meta:name="OVERHEIDop.woonplaats">Haarlem</meta:user-defined>
    <meta:user-defined meta:name="OVERHEIDop.straatnaam">Boerhaav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15 486837</meta:user-defined>
    <meta:user-defined meta:name="OVERHEIDop.versieInformatie"/>
  </office:meta>
</office:document-meta>
</file>