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en nieuw dak Mariastraat 7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november is de aanvraag  omgevingsvergunning ontvangen voor het plaatsen van een dakkapel en nieuw dak op het perceel Mariastraat 73 in 5953 N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nov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en nieuw dak Mariastraat 7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85</meta:user-defined>
    <meta:user-defined meta:name="OVERHEIDop.GmbID/DC.identifier">gmb-2017-19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7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25 365773</meta:user-defined>
    <meta:user-defined meta:name="OVERHEIDop.versieInformatie"/>
  </office:meta>
</office:document-meta>
</file>