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aanpassen vergunning, dakopbouw, lift plaatsen en aanpassen kozijnen in voorgevels, Stationsweg 3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11-2017 Stationsweg 31b, 4931 BX Geertruidenberg</text:span>
          </text:p>
            <text:p text:style-name="common-al">Aanpassen vergunning, dakopbouw, lift plaatsen en aanpassen kozijnen in voorgevels (activiteit Bouw en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868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aanpassen vergunning, dakopbouw, lift plaatsen en aanpassen kozijnen in voorgevels, Stationsweg 31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84</meta:user-defined>
    <meta:user-defined meta:name="OVERHEIDop.GmbID/DC.identifier">gmb-2017-19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X 31</meta:user-defined>
    <meta:user-defined meta:name="OVERHEIDop.woonplaats">Geertruidenberg</meta:user-defined>
    <meta:user-defined meta:name="OVERHEIDop.straatnaam">Station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9 412420</meta:user-defined>
    <meta:user-defined meta:name="OVERHEIDop.versieInformatie"/>
  </office:meta>
</office:document-meta>
</file>