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Plaatsen overkapping, Brahm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10-2017 Brahmstraat 10, 4941 AG Raamsdonksveer</text:span>
          </text:p>
            <text:p text:style-name="common-al">Plaatsen overkapping (activiteit Bouw en RO)</text:p>
            <text:p text:style-name="common-al">Op de hiervoor vermelde verleende vergunning(en)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68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Plaatsen overkapping, Brahm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81</meta:user-defined>
    <meta:user-defined meta:name="OVERHEIDop.GmbID/DC.identifier">gmb-2017-19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G 10</meta:user-defined>
    <meta:user-defined meta:name="OVERHEIDop.woonplaats">Raamsdonksveer</meta:user-defined>
    <meta:user-defined meta:name="OVERHEIDop.straatnaam">Brahm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33 411466</meta:user-defined>
    <meta:user-defined meta:name="OVERHEIDop.versieInformatie"/>
  </office:meta>
</office:document-meta>
</file>