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haavestraat 18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gemeente een aanvraag ontvangen voor een omgevingsvergunning op locatie Boerhaavestraat 18 te Veghel. De aanvraag is geregistreerd onder zaaknummer OV-2017-0852.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67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7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7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rhaavestraat 1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77</meta:user-defined>
    <meta:user-defined meta:name="OVERHEIDop.GmbID/DC.identifier">gmb-2017-19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K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12 402679</meta:user-defined>
    <meta:user-defined meta:name="OVERHEIDop.versieInformatie"/>
  </office:meta>
</office:document-meta>
</file>