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bouwnr. E20, (11019609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867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7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67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itsaerd bouwnr. E20, (11019609) bouwen van een vrijstaan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672</meta:user-defined>
    <meta:user-defined meta:name="OVERHEIDop.GmbID/DC.identifier">gmb-2017-1986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17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078 581663</meta:user-defined>
    <meta:user-defined meta:name="OVERHEIDop.versieInformatie"/>
  </office:meta>
</office:document-meta>
</file>