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gevel en het plaatsen van een carport op het perceel Meidoorn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november 2017 heeft de gemeente Dalfsen een aanvraag ontvangen voor het wijzigen van de gevel en het plaatsen van een carport op het perceel Meidoornlaan 7 in Dalfsen. De aanvraag is geregistreerd onder zaaknummer Z/17/572050. De aanvraag betreft de volgende activiteit(en):</text:p>
            <text:p text:style-name="common-al">{{onderdelen}}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6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de gevel en het plaatsen van een carport op het perceel Meidoornlaa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71</meta:user-defined>
    <meta:user-defined meta:name="OVERHEIDop.GmbID/DC.identifier">gmb-2017-19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C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09 502793</meta:user-defined>
    <meta:user-defined meta:name="OVERHEIDop.versieInformatie"/>
  </office:meta>
</office:document-meta>
</file>