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iep, Openbaar terrein langs de Laan van Darmstadt t/o Zuiderzeeweg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penbaar terrein langs de Laan van Darmstadt t/o Zuiderzeeweg Alkmaar</text:span>: het kappen van een iep </text:p>
            <text:p text:style-name="common-al">Datum ontvangst: 1 februari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9867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67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67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iep, Openbaar terrein langs de Laan van Darmstadt t/o Zuiderzeeweg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9867</meta:user-defined>
    <meta:user-defined meta:name="OVERHEIDop.GmbID/DC.identifier">gmb-2017-1986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6</meta:user-defined>
    <meta:user-defined meta:name="OVERHEIDop.woonplaats">Alkmaar</meta:user-defined>
    <meta:user-defined meta:name="OVERHEIDop.straatnaam">Zuiderzeeweg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886 518976</meta:user-defined>
    <meta:user-defined meta:name="OVERHEIDop.versieInformatie"/>
  </office:meta>
</office:document-meta>
</file>