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gewijzigd, Supermarkt Beusichem BV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Supermarkt Beusichem BV, Markt 20, 4112 JS in Beusichem. De wijziging betreft het toevoegen van nieuwe leidinggevenden aan de vergunning (9 november 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866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gewijzigd, Supermarkt Beusichem BV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68</meta:user-defined>
    <meta:user-defined meta:name="OVERHEIDop.GmbID/DC.identifier">gmb-2017-19866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053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S 20</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396 440083</meta:user-defined>
    <meta:user-defined meta:name="OVERHEIDop.versieInformatie"/>
  </office:meta>
</office:document-meta>
</file>