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oonlastenverlichting</text:p>
      <text:section text:name="regeling_id1-3-2" text:style-name="regeling">
        <text:section text:name="aanhef_id1-3-2-1" text:style-name="aanhef">
          <text:section text:name="preambule_id1-3-2-1-1" text:style-name="preambule">
            <text:p text:style-name="al"/>
            <text:p text:style-name="al">Registratienummer: 2017-15428</text:p>
            <text:p text:style-name="al"/>
            <text:p text:style-name="al">DE RAAD DER GEMEENTE EPE</text:p>
            <text:p text:style-name="al"/>
            <text:p text:style-name="al">gelezen het voorstel van burgemeester en wethouders, nr. 2017-15425, d.d. 26 september 2017;</text:p>
            <text:p text:style-name="al"/>
            <text:p text:style-name="al">Overwegende dat in de programmabegroting 2018 middelen beschikbaar zijn gesteld voor een woonlastenverlichting;</text:p>
            <text:p text:style-name="al"/>
            <text:p text:style-name="al">gelet op de artikelen 147 en 149 van de Gemeentewet;</text:p>
            <text:p text:style-name="al"/>
            <text:p text:style-name="al">BESLUIT</text:p>
            <text:p text:style-name="al"/>
            <text:p text:style-name="al">Vast te stellen de volgende</text:p>
            <text:p text:style-name="al"/>
            <text:p text:style-name="al">Verordening woonlastenverlicht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3">
              <text:list-item text:style-override="id1-3-2-2-1-3-1">
                <text:number>a.</text:number>
                <text:p text:style-name="al">Rechthebbende: degene aan wie de woonlastenverlichting is verleend.</text:p>
              </text:list-item>
              <text:list-item text:style-override="id1-3-2-2-1-3-2">
                <text:number>b.</text:number>
                <text:p text:style-name="al">Woonlastenverlichting: het bedrag dat in mindering is gebracht op het aanslagbiljet gemeentelijke belastingen voor een woning.</text:p>
              </text:list-item>
              <text:list-item text:style-override="id1-3-2-2-1-3-3">
                <text:number>c.</text:number>
                <text:p text:style-name="al">Woning:</text:p>
                <text:list text:style-name="id1-3-2-2-1-3-3-3">
                  <text:list-item text:style-override="id1-3-2-2-1-3-3-3-1">
                    <text:number>1.</text:number>
                    <text:p text:style-name="al">de onroerende zaken die in hoofdzaak tot woning dienen en;</text:p>
                  </text:list-item>
                  <text:list-item text:style-override="id1-3-2-2-1-3-3-3-2">
                    <text:number>2.</text:number>
                    <text:p text:style-name="al">de onroerende zaken die niet in hoofdzaak tot woning dienen met woondelen.</text:p>
                  </text:list-item>
                </text:list>
              </text:list-item>
            </text:list>
          </text:section>
          <text:section text:name="artikel_id1-3-2-2-2" text:style-name="artikel">
            <text:p text:style-name="artikel_kop_titel"><text:span text:style-name="artikel_kop_label">Artikel</text:span> <text:span text:style-name="artikel_kop_nr">2</text:span> Rechthebbende </text:p>
            <text:p text:style-name="al">De woonlastenverlichting wordt verleend aan degene die naar de omstandigheden beoordeeld een woning al dan niet krachtens eigendom, bezit of beperkt recht of persoonlijk recht gebruikt en een aanslagbiljet gemeentelijke belastingen daarvoor ontvangt.</text:p>
          </text:section>
          <text:section text:name="artikel_id1-3-2-2-3" text:style-name="artikel">
            <text:p text:style-name="artikel_kop_titel"><text:span text:style-name="artikel_kop_label">Artikel</text:span> <text:span text:style-name="artikel_kop_nr">3</text:span> Bedrag van de woonlastenverlichting</text:p>
            <text:p text:style-name="al">De woonlastenverlichting bedraagt € 50,04 per woning in het jaar 2018.</text:p>
          </text:section>
          <text:section text:name="artikel_id1-3-2-2-4" text:style-name="artikel">
            <text:p text:style-name="artikel_kop_titel"><text:span text:style-name="artikel_kop_label">Artikel</text:span> <text:span text:style-name="artikel_kop_nr">4</text:span> Wijze van verlening van de woonlastenverlichting</text:p>
            <text:list text:style-name="id1-3-2-2-4-2">
              <text:list-item text:style-override="id1-3-2-2-4-2">
                <text:number>1.</text:number>
                <text:p text:style-name="al">De woonlastenverlichting wordt afzonderlijk in mindering gebracht op het aanslagbiljet gemeentelijke belastingen.</text:p>
              </text:list-item>
              <text:list-item text:style-override="id1-3-2-2-4-3">
                <text:number>2.</text:number>
                <text:p text:style-name="al">De vermindering van de woonlastenverlichting als gevolg van het eindigen van het recht hierop, als bedoeld in artikel 5, lid 3, wordt vermeld op de verminderingsbeschikking voor de belastingaanslagen waarop de woonlastenverlichting is toegepast.</text:p>
              </text:list-item>
            </text:list>
            <text:p text:style-name="al"> </text:p>
          </text:section>
          <text:section text:name="artikel_id1-3-2-2-5" text:style-name="artikel">
            <text:p text:style-name="artikel_kop_titel"><text:span text:style-name="artikel_kop_label">Artikel</text:span> <text:span text:style-name="artikel_kop_nr">5</text:span> Ontstaan van het recht op de woonlastenverlichting en vermindering naar tijdsgelang</text:p>
            <text:list text:style-name="id1-3-2-2-5-2">
              <text:list-item text:style-override="id1-3-2-2-5-2-1">
                <text:number>1.</text:number>
                <text:p text:style-name="al">Het recht op de woonlastenverlichting ontstaat bij het begin van het kalenderjaar, of zo dit later is, bij aanvang van de belastingplicht voor de rioolheffing gebruikersdeel, of indien voor de woning geen rioolheffing verschuldigd is, bij aanvang van de belastingplicht voor de afvalstoffenheffing voor de woning.</text:p>
              </text:list-item>
              <text:list-item text:style-override="id1-3-2-2-5-2-2">
                <text:number>2.</text:number>
                <text:p text:style-name="al">Indien het recht op de woonlastenverlichting in de loop van het jaar aanvangt, bedraagt het recht zoveel twaalfde gedeelten van € 50,04, als er in dat jaar, na de aanvang van het recht, nog volle kalendermaanden overblijven.</text:p>
              </text:list-item>
              <text:list-item text:style-override="id1-3-2-2-5-2-3">
                <text:number>3.</text:number>
                <text:p text:style-name="al">Indien de belastingplicht voor de rioolheffing gebruikersdeel eindigt, of indien geen rioolheffing is verschuldigd, indien de belastingplicht voor de afvalstoffenheffing voor de woning eindigt, wordt het bedrag van € 50,04 verminderd met zoveel twaalfde gedeelten als er in dat jaar, na het einde van de belastingplicht, nog volle kalendermaanden overblijven.</text:p>
              </text:list-item>
            </text:list>
          </text:section>
          <text:section text:name="artikel_id1-3-2-2-6" text:style-name="artikel">
            <text:p text:style-name="artikel_kop_titel"><text:span text:style-name="artikel_kop_label">Artikel</text:span> <text:span text:style-name="artikel_kop_nr">6</text:span> Kwijtschelding</text:p>
            <text:p text:style-name="al">Eventuele kwijtschelding van gemeentelijke belastingen is niet van invloed op het recht op de woonlastenverlichting.</text:p>
          </text:section>
          <text:section text:name="artikel_id1-3-2-2-7" text:style-name="artikel">
            <text:p text:style-name="artikel_kop_titel"><text:span text:style-name="artikel_kop_label">Artikel</text:span> <text:span text:style-name="artikel_kop_nr">7</text:span> Uitvoering</text:p>
            <text:p text:style-name="al">Het bestuur van de gemeenschappelijke regeling Tribuut belastingsamenwerking is belast met de uitvoering van deze verordening.</text:p>
          </text:section>
          <text:section text:name="artikel_id1-3-2-2-8" text:style-name="artikel">
            <text:p text:style-name="artikel_kop_titel"><text:span text:style-name="artikel_kop_label">Artikel</text:span> <text:span text:style-name="artikel_kop_nr">8</text:span> Verzoek om woonlastenverlichting</text:p>
            <text:list text:style-name="id1-3-2-2-8-2">
              <text:list-item text:style-override="id1-3-2-2-8-2-1">
                <text:number>1.</text:number>
                <text:p text:style-name="al">De belastingschuldige die van mening is dat hem ten onrechte geen of te weinig woonlastenverlichting is verleend, kan een verzoek indienen bij de heffingsambtenaar van Tribuut belastingsamenwerking voor het (aanvullend) verlenen van de woonlastenverlichting.</text:p>
              </text:list-item>
              <text:list-item text:style-override="id1-3-2-2-8-2-2">
                <text:number>2.</text:number>
                <text:p text:style-name="al">Op het verzoek is artikel 242 van de Gemeentewet van overeenkomstige toepassing.</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van burgemeester en wethouders is bevoegd voor bepaalde gevallen of groepen van gevallen tegemoet te komen aan onbillijkheden van overwegende aard, welke zich bij de toepassing van deze regeling mochten voordoen.</text:p>
          </text:section>
          <text:section text:name="artikel_id1-3-2-2-10" text:style-name="artikel">
            <text:p text:style-name="artikel_kop_titel"><text:span text:style-name="artikel_kop_label">Artikel</text:span> <text:span text:style-name="artikel_kop_nr">10</text:span> Datum inwerkingtreding en geldigheidsduur</text:p>
            <text:p text:style-name="al">Deze verordening treedt in werking op 1 januari 2018 en vervalt op 31 december 2018, met dien verstand dat zij van toepassing blijft op situaties waarin het recht op woonlastenverlichting is ontstaan voor die datum.</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woonlastenverlichting.</text:p>
            <text:p text:style-name="al"/>
          </text:section>
        </text:section>
        <text:section text:name="regeling-sluiting_id1-3-2-3" text:style-name="regeling-sluiting">
          <text:section text:name="ondertekening_id1-3-2-3-1">
            <text:p><text:span text:style-name="functie">Epe, 9 november 2017</text:span></text:p>
            <text:p><text:span text:style-name="functie"/></text:p>
            <text:p><text:span text:style-name="functie">De raad voornoemd,</text:span></text:p>
            <text:p><text:span text:style-name="functie">de voorzitter, de griffier,</text:span></text:p>
            <text:p><text:span text:style-name="functie"/></text:p>
            <text:p><text:span text:style-name="functie"/></text:p>
            <text:p><text:span text:style-name="functie">Ir. H. van der Hoeve MPA. V. Smit.</text:span></text:p>
            <text:p><text:span text:style-name="functie"/></text:p>
          </text:section>
        </text:section>
        <text:section text:name="bijlage_id1-3-2-4" text:style-name="bijlage">
          <text:p text:style-name="bijlage_top"/>
          <text:p text:style-name="hoofdstuk_kop">Toelichting Verordening woonlastenverlichting</text:p>
          <text:p text:style-name="al">
          <text:span text:style-name="nadrukvet">Algemeen</text:span>
        </text:p>
          <text:p text:style-name="al">Voor de redactie van deze verordening is zoveel mogelijk aangesloten bij de verordeningen riool- en afvalstoffenheffing. </text:p>
          <text:p text:style-name="al"/>
          <text:p text:style-name="al">
          <text:span text:style-name="nadrukvet">Artikel 1 </text:span>
          <text:span text:style-name="nadrukvet">Begripsbepalingen</text:span>
        </text:p>
          <text:p text:style-name="al">a. Aangezien de woonlastenverlichting geen belastingmaatregel is, is gekozen voor het begrip ‘rechthebbende’ in plaats van belastingplichtige. Voor de uitvoering in de praktijk zijn beide begrippen onderling nauw verwant.</text:p>
          <text:p text:style-name="al">b. Het recht op een woonlastenverlichting ontstaat pas concreet (formeel) zodra deze op een aanslagbiljet is vermeld. Dit is vergelijkbaar met de formele belastingplicht die ontstaat zodra een belastingaanslag is vastgesteld. Dit is van belang voor de verrekenings- en uitbetalingsverplichting en heeft een relatie met artikel 8.</text:p>
          <text:p text:style-name="al">c. Onder een woning valt dus een ‘echte woning’, maar ook bijvoorbeeld winkels of agrarische objecten met daarin een of meerdere woondelen vallen hieronder. Zelfstandige onroerende zaken die wel dienstbaar (kunnen) zijn aan een woning, zoals parkeerplaatsen, bergingen, garages e.d. kwalificeren voor deze verordening niet als woning. Voor die objecten is geen afvalstoffenheffing en in de meeste gevallen ook geen rioolheffing verschuldigd. Bouwkavels en woningen die in aanbouw zijn kwalificeren evenmin als woning.</text:p>
          <text:p text:style-name="al"/>
          <text:p text:style-name="al">
          <text:span text:style-name="nadrukvet">Artikel 2</text:span>
          <text:span text:style-name="nadrukvet">Rechthebbende </text:span>
        </text:p>
          <text:p text:style-name="al">Dit is een bepaling die overeenkomt met de belastingschuldige in belastingaangelegenheden. Alleen degene die de belastingaanslag ontvangt (en daarmee belastingschuldige is), kan rechthebbende zijn. Bij bewoning van een woning door meerdere personen is deze bepaling van belang. </text:p>
          <text:p text:style-name="al"/>
          <text:p text:style-name="al">
          <text:span text:style-name="nadrukvet">Artikel 3</text:span>
          <text:span text:style-name="nadrukvet">Bedrag van de woonlastenverlichting</text:span>
        </text:p>
          <text:p text:style-name="al">Dit is een bepaling die overeenkomt met de bepaling van het tarief in belastingverordeningen. Teneinde een regeling per maand te kunnen hebben, is een bedrag dat deelbaar is door 12 nodig en komt het bedrag niet exact uit op € 50, maar op € 50,04.</text:p>
          <text:p text:style-name="al"/>
          <text:p text:style-name="al">
          <text:span text:style-name="nadrukvet">Artikel 4</text:span>
          <text:span text:style-name="nadrukvet">Wijze van verlening van de woonlastenverlichting</text:span>
        </text:p>
          <text:p text:style-name="al">Gekozen is voor een koppeling met het aanslagbiljet gemeentelijke belastingen die voor de woning wordt verzonden. In veel gevallen gaat het om OZB, afvalstoffenheffing en rioolheffing. Die belastingen zijn als ‘gemeentelijke woonlasten’ gedefinieerd door de raad. De vermindering heeft daar dus betrekking op (en niet op bijvoorbeeld de hondenbelasting, de forensenbelasting of andere belastingen). Het bedrag wordt als negatief bedrag afgedrukt op het aanslagbiljet. Als iemand verhuist of komt te overlijden, volgt een verminderingsbeschikking voor de belastingen. Daarop zal dan ook de woonlastenverlichting worden ‘verminderd’. In dat geval is dat een positief bedrag.</text:p>
          <text:p text:style-name="al"/>
          <text:p text:style-name="al">
          <text:span text:style-name="nadrukvet">Artikel 5</text:span>
          <text:span text:style-name="nadrukvet">Ontstaan van het recht op de woonlast</text:span>
          <text:span text:style-name="nadrukvet">enverlichting en vermindering </text:span>
          <text:span text:style-name="nadrukvet">naar tijdsgelang</text:span>
        </text:p>
          <text:p text:style-name="al">Dit is een bepaling die overeenkomt met de bepaling van de heffing naar tijdsgelang in de belastingverordeningen. Er wordt als eerste aangesloten bij de rioolheffing, maar niet alle objecten ontvangen daarvoor een aanslag. In dat geval wordt aangesloten bij de afvalstoffenheffing. </text:p>
          <text:p text:style-name="al"/>
          <text:p text:style-name="al">
          <text:span text:style-name="nadrukvet">Artikel 6</text:span>
          <text:span text:style-name="nadrukvet">Kwijtschelding</text:span>
        </text:p>
          <text:p text:style-name="al">Als iemand kwijtschelding krijgt, tast dat zijn recht op woonlastenverlichting niet aan. Voor zover het totaalbedrag op het aanslagbiljet onder € 0 uitkomt, zal dat worden uitbetaald. In de gevallen waarin iemand daarna verhuist, ontstaat formeel een vermindering en dus weer een positieve vordering. Gelet op de kwijtschelding die is verleend, is het niet waarschijnlijk dat dat bedrag geïnd kan worden. In deze gevallen zal de schuld m.b.t. de woonlastenverlichting worden afgeboekt en zal niet getracht worden om dit bedrag in te vorderen.</text:p>
          <text:p text:style-name="al"/>
          <text:p text:style-name="al">
          <text:span text:style-name="nadrukvet">Artikel 7</text:span>
          <text:span text:style-name="nadrukvet">Uitvoering</text:span>
        </text:p>
          <text:p text:style-name="al">Gelet op de koppeling met de belastingen, is uitvoering door Tribuut noodzakelijk. De woonlastenverlichting wordt voor wat betreft de uitvoering gelijk geschakeld met een belasting. </text:p>
          <text:p text:style-name="al"/>
          <text:p text:style-name="al">
          <text:span text:style-name="nadrukvet">Artikel 8</text:span>
          <text:span text:style-name="nadrukvet">Verzoek om woonlastenverlichting</text:span>
        </text:p>
          <text:p text:style-name="al">Het kan voorkomen dat iemand meent dat hij in aanmerking komt voor een woonlastenverlichting, maar deze niet heeft ontvangen. Het is dan nodig om een rechtsingang te creëren, zodat hij daartoe een verzoek kan indienen. Dat is gedaan door artikel 242 Gemeentewet van overeenkomstige toepassing te verklaren. De mogelijkheid om een aanvraag in te dienen is gekoppeld aan het ontvangen van een aanslagbiljet voor de woning. Als die niet wordt ontvangen, kan ook geen verzoek worden ingediend.</text:p>
          <text:p text:style-name="al">Zo zijn er situaties in woon-zorgcomplexen waarbij er geen aanslag wordt opgelegd aan de bewoners, omdat het woon-zorgcomplex niet als ‘woning’ is aangemerkt in de zin van de Wet WOZ. Die mensen krijgen geen woonlastenverlichting en kunnen er ook niet om verzoeken, omdat de benodigde aanslag ontbreekt.</text:p>
          <text:p text:style-name="al"/>
          <text:p text:style-name="al">
          <text:span text:style-name="nadrukvet">Artikel 9</text:span>
          <text:span text:style-name="nadrukvet">Hardheidsclausule</text:span>
        </text:p>
          <text:p text:style-name="al">Hoewel er goed is nagedacht hoe deze verordening vorm te geven, zouden zich in de praktijk bijzondere situaties kunnen voordoen waarbij het onredelijk wordt geoordeeld dat deze geen woonlastenverlichting ontvangen. In die bijzondere gevallen is het college (en dus niet de heffingsambtenaar of het bestuur van Tribuut) bevoegd om daarvoor een bijzondere regeling te treffen. Het zal immers leiden tot extra lasten, waarvoor het college zich naar de raad zal moeten verantwoorden.</text:p>
          <text:p text:style-name="al"/>
          <text:p text:style-name="al">
          <text:span text:style-name="nadrukvet">Artikel 10</text:span>
          <text:span text:style-name="nadrukvet">Datum inwerkingtreding en geldigheidsduur</text:span>
        </text:p>
          <text:p text:style-name="al">Deze verordening is van tijdelijke aard en geldt alleen voor het jaar 2018. Omdat het voorkomt dat ook na 2018 nog aanslagen over het jaar 2018 worden opgelegd, waarbij het recht woonlastenverlichting gold, is het van belang om voor die gevallen de verordening te laten voortbestaan.</text:p>
          <text:p text:style-name="al"/>
          <text:p text:style-name="al">
          <text:span text:style-name="nadrukvet">Artikel 11</text:span>
          <text:span text:style-name="nadrukvet">Citeertitel</text:span>
        </text:p>
          <text:p text:style-name="al">Geen toelichting nodi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98667</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67</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67</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oonlastenverl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667</meta:user-defined>
    <meta:user-defined meta:name="OVERHEIDop.GmbID/DC.identifier">gmb-2017-198667</meta:user-defined>
    <meta:user-defined meta:name="OVERHEID.TaxonomieBeleidsagenda/OVERHEID.category">Financiën | Organisatie en beleid</meta:user-defined>
    <meta:user-defined meta:name="OVERHEID.Gemeente/DC.spatial">Epe</meta:user-defined>
    <meta:user-defined meta:name="DC.source">artikel 147 van de Gemeentewet;1.0:c:BWBR0005416&amp;artikel=147&amp;g=2017-07-01</meta:user-defined>
    <meta:user-defined meta:name="OVERHEIDop.referentienummer">2017-15428</meta:user-defined>
    <meta:user-defined meta:name="DCTERMS.alternative">Verordening woonlastenverlichting</meta:user-defined>
    <meta:user-defined meta:name="OVERHEID.Organisatietype/OVERHEID.organisationType">gemeente</meta:user-defined>
    <meta:user-defined meta:name="OVERHEID.Informatietype/DC.type">officiële publicatie</meta:user-defined>
    <meta:user-defined meta:name="OVERHEID.Gemeente/DC.creator">Epe</meta:user-defined>
    <dc:language>nl</dc:language>
    <meta:user-defined meta:name="xs:date/OVERHEIDop.startdatum">2018-01-01</meta:user-defined>
    <meta:user-defined meta:name="xs:date/OVERHEIDop.einddatum">2018-12-31</meta:user-defined>
    <meta:user-defined meta:name="OVERHEIDgvop.Informatietype/DC.type">Verordeningen</meta:user-defined>
    <meta:user-defined meta:name="OVERHEID.Gemeente/OVERHEID.authority">Epe</meta:user-defined>
    <meta:user-defined meta:name="OVERHEID.Gemeente/DCTERMS.publisher">Epe</meta:user-defined>
    <meta:user-defined meta:name="OVERHEIDop.betreftRegeling">CVDR603503_1</meta:user-defined>
    <meta:user-defined meta:name="OVERHEIDop.versieInformatie"/>
  </office:meta>
</office:document-meta>
</file>