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50, 50a en 50b, (11021991) plaatsen van nieuwe kun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gijnestraat 50, 50a en 50b, (11021991) plaatsen van nieuwe kunstof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65</meta:user-defined>
    <meta:user-defined meta:name="OVERHEIDop.GmbID/DC.identifier">gmb-2017-19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R 50a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79538</meta:user-defined>
    <meta:user-defined meta:name="OVERHEIDop.versieInformatie"/>
  </office:meta>
</office:document-meta>
</file>