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Hoven 268, (11021970) plaatsen van een rijwiel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66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6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6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de Hoven 268, (11021970) plaatsen van een rijwiel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662</meta:user-defined>
    <meta:user-defined meta:name="OVERHEIDop.GmbID/DC.identifier">gmb-2017-198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CM 231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87 578881</meta:user-defined>
    <meta:user-defined meta:name="OVERHEIDop.versieInformatie"/>
  </office:meta>
</office:document-meta>
</file>