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stellaar 83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17 een besluit genomen op de aanvraag voor een omgevingsvergunning op locatie Distellaar 83 te Veghel. De aangevraagde vergunning is <text:span text:style-name="nadrukvet">-.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starten van een bedrijf aan huis</text:p>
            <text:p text:style-name="common-al">Locatie: Distellaar 83 te Veghel</text:p>
            <text:p text:style-name="common-al">Zaaknummer: OV-2017-0751</text:p>
            <text:p text:style-name="common-al">
            <text:span text:style-name="nadrukvet">Indienen bezwaarschrift</text:span>
          </text:p>
            <text:p text:style-name="common-al">Tegen dit besluit kunnen belanghebbenden op grond van de Algemene wet bestuursrecht binnen zes weken vanaf 10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66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6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6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stellaar 83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61</meta:user-defined>
    <meta:user-defined meta:name="OVERHEIDop.GmbID/DC.identifier">gmb-2017-198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789 403655</meta:user-defined>
    <meta:user-defined meta:name="OVERHEIDop.versieInformatie"/>
  </office:meta>
</office:document-meta>
</file>