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interklaasintocht 24 november 2017 in Liend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ndernemersvereniging Lienden Ommeren Ingen voor het organiseren van de Sinterklaasintocht op 24 november 2017 op het Marktplein en in de Waterstraat in Lienden (8 november 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66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interklaasintocht 24 november 2017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60</meta:user-defined>
    <meta:user-defined meta:name="OVERHEIDop.GmbID/DC.identifier">gmb-2017-19866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052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EG</meta:user-defined>
    <meta:user-defined meta:name="OVERHEIDop.woonplaats">Lienden</meta:user-defined>
    <meta:user-defined meta:name="OVERHEIDop.straatnaam">Markt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77 440210</meta:user-defined>
    <meta:user-defined meta:name="OVERHEIDop.versieInformatie"/>
  </office:meta>
</office:document-meta>
</file>