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123, 9737 KD Groningen – plaatsen raam in zijgevel (16-12-2016, 201673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6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ssemaheerd 123, 9737 KD Groningen – plaatsen raam in zijgevel (16-12-2016, 201673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66</meta:user-defined>
    <meta:user-defined meta:name="OVERHEIDop.GmbID/DC.identifier">gmb-2017-19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D 123</meta:user-defined>
    <meta:user-defined meta:name="OVERHEIDop.woonplaats">Groningen</meta:user-defined>
    <meta:user-defined meta:name="OVERHEIDop.straatnaam">Fos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24 584599</meta:user-defined>
    <meta:user-defined meta:name="OVERHEIDop.versieInformatie"/>
  </office:meta>
</office:document-meta>
</file>