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lekampsesteeg 1, Nieuwe aanvraag omgevingsvergunning, kappen van 2 zwarte walnoten en 2 witte paardenkastanj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ielekampseweg 1, kappen van 2 zwarte walnoten en 2 witte paardenkastanjes, ZKW1712489, ontvangen op 09-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65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lekampsesteeg 1, Nieuwe aanvraag omgevingsvergunning, kappen van 2 zwarte walnoten en 2 witte paardenkastanj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58</meta:user-defined>
    <meta:user-defined meta:name="OVERHEIDop.GmbID/DC.identifier">gmb-2017-1986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C 1</meta:user-defined>
    <meta:user-defined meta:name="OVERHEIDop.woonplaats">Wageningen</meta:user-defined>
    <meta:user-defined meta:name="OVERHEIDop.straatnaam">Kielekamp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08 444963</meta:user-defined>
    <meta:user-defined meta:name="OVERHEIDop.versieInformatie"/>
  </office:meta>
</office:document-meta>
</file>