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len 7 te Schijndel</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gemeente een aanvraag ontvangen voor een omgevingsvergunning op locatie Hermalen 7 te Schijndel. De aanvraag is geregistreerd onder zaaknummer OV-2017-0851. De aanvraag betreft het uitbreiden van de kantoorunits met een tweede laa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65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malen 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57</meta:user-defined>
    <meta:user-defined meta:name="OVERHEIDop.GmbID/DC.identifier">gmb-2017-19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X 7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118 402226</meta:user-defined>
    <meta:user-defined meta:name="OVERHEIDop.versieInformatie"/>
  </office:meta>
</office:document-meta>
</file>