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onderdeel kappen bomen Helene Swarthstraat 9, 2017-07956, kappen berk achtertuin, verzonden 9 november 2017</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8655</text:span><text:line-break/><text:date style:data-style-name="dag" text:fixed="true" text:date-value="2017-11-14"/><text:line-break/><text:date style:data-style-name="jaar" text:fixed="true" text:date-value="2017-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5</text:span><text:date style:data-style-name="nicedate" text:fixed="true" text:date-value="2017-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8655</text:span><text:date style:data-style-name="nicedate" text:fixed="true" text:date-value="2017-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onderdeel kappen bomen Helene Swarthstraat 9, 2017-07956, kappen berk achtertuin, verzonden 9 november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14</meta:user-defined>
    <meta:user-defined meta:name="OVERHEIDop.publicationIssue">198655</meta:user-defined>
    <meta:user-defined meta:name="OVERHEIDop.GmbID/DC.identifier">gmb-2017-198655</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4HA 3</meta:user-defined>
    <meta:user-defined meta:name="OVERHEIDop.woonplaats">Haarlem</meta:user-defined>
    <meta:user-defined meta:name="OVERHEIDop.straatnaam">Hélène Swarth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4088 491194</meta:user-defined>
    <meta:user-defined meta:name="OVERHEIDop.versieInformatie"/>
  </office:meta>
</office:document-meta>
</file>