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83, Parallelweg ong., 6161 S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bomen</text:p>
            <text:p text:style-name="common-al">Locatie: Parallelweg ong., 6161 SK Geleen </text:p>
            <text:p text:style-name="common-al">Ontvangstdatum: 8 november 2017</text:p>
            <text:p text:style-name="common-al">Dossiernummer: Om17.048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65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83, Parallelweg ong., 6161 SK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654</meta:user-defined>
    <meta:user-defined meta:name="OVERHEIDop.GmbID/DC.identifier">gmb-2017-198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SK 35a</meta:user-defined>
    <meta:user-defined meta:name="OVERHEIDop.woonplaats">Geleen</meta:user-defined>
    <meta:user-defined meta:name="OVERHEIDop.straatnaam">Parallel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74 331386</meta:user-defined>
    <meta:user-defined meta:name="OVERHEIDop.versieInformatie"/>
  </office:meta>
</office:document-meta>
</file>