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82, Heijersteeg/ Rijksweg Noord ong., 6136 A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van 27 appartementen met bergingen , parkeerplaatsen op eigen terrein - zonneweide (PV-panelen) op eigen terrein</text:p>
            <text:p text:style-name="common-al">Locatie: Heijersteeg/ Rijksweg Noord ong., 6136 AH Sittard </text:p>
            <text:p text:style-name="common-al">Ontvangstdatum: 8 november 2017</text:p>
            <text:p text:style-name="common-al">Dossiernummer: Om17.048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865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82, Heijersteeg/ Rijksweg Noord ong., 6136 AH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651</meta:user-defined>
    <meta:user-defined meta:name="OVERHEIDop.GmbID/DC.identifier">gmb-2017-198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meta:user-defined>
    <meta:user-defined meta:name="OVERHEIDop.woonplaats">Sittard</meta:user-defined>
    <meta:user-defined meta:name="OVERHEIDop.straatnaam">Heijerste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187 335942</meta:user-defined>
    <meta:user-defined meta:name="OVERHEIDop.versieInformatie"/>
  </office:meta>
</office:document-meta>
</file>