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70b, 2017-07635, wijzigen voorgevel, verzonden 9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65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5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5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weg 70b, 2017-07635, wijzigen voorgevel, verzonden 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50</meta:user-defined>
    <meta:user-defined meta:name="OVERHEIDop.GmbID/DC.identifier">gmb-2017-198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G 70b</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9 488904</meta:user-defined>
    <meta:user-defined meta:name="OVERHEIDop.versieInformatie"/>
  </office:meta>
</office:document-meta>
</file>