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1a, 2017-07650, wijzigen voor- en achtergevel,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4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1a, 2017-07650, wijzigen voor- en achtergevel,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49</meta:user-defined>
    <meta:user-defined meta:name="OVERHEIDop.GmbID/DC.identifier">gmb-2017-19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 1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8 488734</meta:user-defined>
    <meta:user-defined meta:name="OVERHEIDop.versieInformatie"/>
  </office:meta>
</office:document-meta>
</file>