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2D, 2017-06014, bouwen woning,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4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colaas van der Laanstraat 2D, 2017-06014, bouwen woning,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46</meta:user-defined>
    <meta:user-defined meta:name="OVERHEIDop.GmbID/DC.identifier">gmb-2017-198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M 2d</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2 489063</meta:user-defined>
    <meta:user-defined meta:name="OVERHEIDop.versieInformatie"/>
  </office:meta>
</office:document-meta>
</file>