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van een bedrijfsschuur en een houten schuur op het perceel Molenhoek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november 2017 heeft de gemeente Dalfsen een melding ontvangen voor het verwijderen van asbest van een bedrijfsschuur en een houten schuur op het perceel Molenhoekweg 9 in Dalfsen. De melding is geregistreerd onder zaaknummer Z/17/572029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64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4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van een bedrijfsschuur en een houten schuur op het perceel Molenhoek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40</meta:user-defined>
    <meta:user-defined meta:name="OVERHEIDop.GmbID/DC.identifier">gmb-2017-198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223 499677</meta:user-defined>
    <meta:user-defined meta:name="OVERHEIDop.versieInformatie"/>
  </office:meta>
</office:document-meta>
</file>