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straat 38, 2017-08557, Kappen boom achtertuin,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3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lhelminastraat 38, 2017-08557, Kappen boom achtertui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39</meta:user-defined>
    <meta:user-defined meta:name="OVERHEIDop.GmbID/DC.identifier">gmb-2017-198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38 ii</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7 488185</meta:user-defined>
    <meta:user-defined meta:name="OVERHEIDop.versieInformatie"/>
  </office:meta>
</office:document-meta>
</file>